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w Cen MT Condensed Extra Bold" fo:font-size="20pt" officeooo:rsid="000f8d73" officeooo:paragraph-rsid="000f8d73" style:font-size-asian="17.5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officeooo:rsid="000f8d73" officeooo:paragraph-rsid="000f8d73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f8d73" officeooo:paragraph-rsid="000f8d73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04cc0" officeooo:paragraph-rsid="00104cc0" style:font-size-asian="12.25pt" style:font-weight-asian="normal" style:font-size-complex="14pt" style:font-weight-complex="normal"/>
    </style:style>
    <style:style style:name="T1" style:family="text">
      <style:text-properties officeooo:rsid="00104cc0"/>
    </style:style>
    <style:style style:name="T2" style:family="text">
      <style:text-properties officeooo:rsid="00138e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GANISMO DI MEDIAZIONE</text:p>
      <text:p text:style-name="P1">DELL’ORDINE DEGLI AVVOCATI DI LECCO</text:p>
      <text:p text:style-name="P1"/>
      <text:p text:style-name="P1"/>
      <text:p text:style-name="P2">Relazione del Responsabile</text:p>
      <text:p text:style-name="P2"/>
      <text:p text:style-name="P2">Bilancio preventivo 2025</text:p>
      <text:p text:style-name="P2"/>
      <text:p text:style-name="P2"><text:s/></text:p>
      <text:p text:style-name="P3">Cortesi Iscritti,</text:p>
      <text:p text:style-name="P3"/>
      <text:p text:style-name="P3">nel bilancio preventivo per l’anno 2025 del nostro Organismo di Mediazione sono previste entrate per <text:s/>Euro 245.000,00, somma maggiore rispetto all’anno 2024, con ciò considerato <text:span text:style-name="T2">il prevedibile i</text:span><text:span text:style-name="T1">ncremento del numero delle mediazioni derivante dall’aumento delle materie per le quali la procedura è prevista a pena </text:span><text:span text:style-name="T2">di </text:span><text:span text:style-name="T1">improcedibilità, per effetto della Riforma Cartabia, dal maggior <text:s/>numero di mediazioni delegate dal Giudice, d</text:span><text:span text:style-name="T2">e</text:span><text:span text:style-name="T1">lla ormai riconosciuta professionalità delle nostre Mediatrici, <text:s/>Mediatori e del personale di Segreteria che desidero ringraziare.</text:span></text:p>
      <text:p text:style-name="P4">Nei costi esposti si è tenuto conto della circostanza che i due terzi dell<text:span text:style-name="T2">e </text:span>entrat<text:span text:style-name="T2">e</text:span> v<text:span text:style-name="T2">engono</text:span> contabilizzat<text:span text:style-name="T2">e</text:span> come compenso ai <text:span text:style-name="T2">M</text:span>ediatori, per complessivi Euro 161.000,00.</text:p>
      <text:p text:style-name="P4"/>
      <text:p text:style-name="P4">Sono state inoltre esposte voci di spesa “costanti”, quali quelle riferite ai servizi telematici e consulenze e sono stati indicati nella misura del cinquanta per cento della spesa complessiva, i costi promiscui con l’Ordine degli Avvocati, quali quelli per le utenze (ad esempio telefonia) e la manutenzione dei locali (ad esempio pulizia).</text:p>
      <text:p text:style-name="P4"/>
      <text:p text:style-name="P4">Quanto ai costi per il personale, di concerto con il COA e previa verifica delle mansioni effettivamente svolte da ciascuna delle dipendenti, si è imputato all’Organismo di Mediazione il quaranta per cento di ogni singola voce di costo (retribuzioni, oneri sociali, quote di TFR etc) per tutto il personale dipendente dell’Ordine.</text:p>
      <text:p text:style-name="P4"/>
      <text:p text:style-name="P4">Il preventivo si chiude con un avanzo di Euro 1.708,00.</text:p>
      <text:p text:style-name="P4"/>
      <text:p text:style-name="P4"/>
      <text:p text:style-name="P4">Lecco, 20.03.2025</text:p>
      <text:p text:style-name="P4"/>
      <text:p text:style-name="P4"><text:s text:c="59"/>Il Responsabile <text:span text:style-name="T2">dell’Organismo di Mediazione</text:span></text:p>
      <text:p text:style-name="P4"><text:s text:c="80"/>Avv. Renato Cogliati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2T16:17:02.907000000</meta:creation-date>
    <dc:date>2025-03-22T18:13:10.914000000</dc:date>
    <meta:editing-duration>PT12M10S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4" meta:word-count="240" meta:character-count="1796" meta:non-whitespace-character-count="1426"/>
  </office:meta>
</office:document-meta>
</file>